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Times New Roman CYR" svg:font-family="'Times New Roman CYR'" style:font-family-generic="roman"/>
    <style:font-face style:name="Arial Cyr" svg:font-family="'Arial Cyr'" style:font-family-generic="swiss"/>
    <style:font-face style:name="DejaVu Sans1" svg:font-family="'DejaVu Sans', 'MS Mincho'" style:font-pitch="variable"/>
    <style:font-face style:name="DejaVu Sans2" svg:font-family="'DejaVu Sans', 'Times New Roman'" style:font-pitch="variable"/>
    <style:font-face style:name="Lohit Devanagari2" svg:font-family="'Lohit Devanagar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cm" table:align="margins" style:writing-mode="lr-tb"/>
    </style:style>
    <style:style style:name="Таблица2.A" style:family="table-column">
      <style:table-column-properties style:column-width="4.101cm" style:rel-column-width="14930*"/>
    </style:style>
    <style:style style:name="Таблица2.B" style:family="table-column">
      <style:table-column-properties style:column-width="4.71cm" style:rel-column-width="17146*"/>
    </style:style>
    <style:style style:name="Таблица2.C" style:family="table-column">
      <style:table-column-properties style:column-width="9.19cm" style:rel-column-width="33459*"/>
    </style:style>
    <style:style style:name="Таблица2.A1" style:family="table-cell">
      <style:table-cell-properties fo:padding="0.097cm" fo:border="none"/>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style:line-height-at-least="0cm" fo:text-align="center" style:justify-single-word="false"/>
      <style:text-properties fo:font-size="14pt" officeooo:paragraph-rsid="00353260" style:font-size-asian="14pt" style:font-size-complex="14pt"/>
    </style:style>
    <style:style style:name="P4" style:family="paragraph" style:parent-style-name="Standard">
      <style:paragraph-properties style:line-height-at-least="0.176cm"/>
      <style:text-properties fo:font-size="14pt" officeooo:paragraph-rsid="00353260" style:font-size-asian="14pt" style:font-size-complex="14pt"/>
    </style:style>
    <style:style style:name="P5" style:family="paragraph" style:parent-style-name="Standard">
      <style:paragraph-properties fo:line-height="115%" fo:text-align="justify" style:justify-single-word="false"/>
      <style:text-properties fo:font-size="14pt" style:font-size-asian="14pt" style:font-size-complex="14pt"/>
    </style:style>
    <style:style style:name="P6" style:family="paragraph" style:parent-style-name="Standard">
      <style:paragraph-properties fo:line-height="115%" fo:text-align="center" style:justify-single-word="false"/>
      <style:text-properties fo:font-size="14pt" style:font-size-asian="14pt" style:font-size-complex="14pt"/>
    </style:style>
    <style:style style:name="P7" style:family="paragraph" style:parent-style-name="Standard">
      <style:paragraph-properties style:line-height-at-least="0.176cm"/>
      <style:text-properties officeooo:paragraph-rsid="00353260"/>
    </style:style>
    <style:style style:name="P8" style:family="paragraph" style:parent-style-name="Standard">
      <style:paragraph-properties style:line-height-at-least="0cm" fo:text-align="justify" style:justify-single-word="false"/>
      <style:text-properties style:font-name="Times New Roman" fo:font-size="14pt" officeooo:paragraph-rsid="00353260" style:font-size-asian="14pt" style:font-size-complex="14pt"/>
    </style:style>
    <style:style style:name="P9" style:family="paragraph" style:parent-style-name="Standard">
      <style:paragraph-properties fo:text-align="justify" style:justify-single-word="false"/>
      <style:text-properties style:font-name="Times New Roman" fo:font-size="14pt" fo:font-weight="normal" officeooo:rsid="00c703b5" officeooo:paragraph-rsid="00353260" style:letter-kerning="true" fo:background-color="transparent" style:font-name-asian="Arial Unicode MS" style:font-size-asian="14pt" style:font-weight-asian="normal" style:font-name-complex="Times New Roman1" style:font-size-complex="14pt" style:font-weight-complex="normal"/>
    </style:style>
    <style:style style:name="P10" style:family="paragraph" style:parent-style-name="Standard">
      <style:paragraph-properties fo:text-align="justify" style:justify-single-word="false"/>
      <style:text-properties officeooo:paragraph-rsid="00353260"/>
    </style:style>
    <style:style style:name="P11" style:family="paragraph" style:parent-style-name="Standard">
      <style:text-properties fo:font-size="12pt" officeooo:paragraph-rsid="00353260" style:font-size-asian="12pt" style:font-size-complex="12pt"/>
    </style:style>
    <style:style style:name="P12" style:family="paragraph" style:parent-style-name="Standard">
      <style:paragraph-properties fo:margin-left="10.53cm" fo:margin-right="0cm" fo:text-indent="0cm" style:auto-text-indent="false"/>
      <style:text-properties fo:font-size="14pt" officeooo:paragraph-rsid="00353260" style:font-size-asian="14pt" style:font-size-complex="14pt"/>
    </style:style>
    <style:style style:name="P13" style:family="paragraph" style:parent-style-name="Standard">
      <style:paragraph-properties fo:margin-left="10.53cm" fo:margin-right="0cm" fo:text-align="center" style:justify-single-word="false" fo:text-indent="0cm" style:auto-text-indent="false"/>
      <style:text-properties fo:font-size="14pt" style:font-size-asian="14pt" style:font-size-complex="14pt"/>
    </style:style>
    <style:style style:name="P14" style:family="paragraph" style:parent-style-name="Text_20_body_20_indent">
      <style:paragraph-properties fo:margin-left="10.557cm" fo:margin-right="-0.199cm" style:line-height-at-least="0.176cm" fo:text-indent="0cm" style:auto-text-indent="false" style:snap-to-layout-grid="false">
        <style:tab-stops>
          <style:tab-stop style:position="-17.914cm"/>
        </style:tab-stops>
      </style:paragraph-properties>
      <style:text-properties fo:font-size="14pt" officeooo:paragraph-rsid="00353260" style:font-size-asian="14pt" style:font-size-complex="14pt"/>
    </style:style>
    <style:style style:name="P15" style:family="paragraph" style:parent-style-name="Standard">
      <style:paragraph-properties style:line-height-at-least="0cm" fo:text-align="justify" style:justify-single-word="false" style:writing-mode="lr-tb">
        <style:tab-stops>
          <style:tab-stop style:position="15.266cm"/>
        </style:tab-stops>
      </style:paragraph-properties>
      <style:text-properties style:use-window-font-color="true" style:font-name="Times New Roman" fo:font-size="14pt" officeooo:paragraph-rsid="00353260" fo:background-color="transparent" style:font-size-asian="14pt" style:font-name-complex="Times New Roman" style:font-size-complex="14pt"/>
    </style:style>
    <style:style style:name="P16" style:family="paragraph" style:parent-style-name="Table_20_Contents">
      <style:text-properties fo:font-size="12pt" officeooo:rsid="002b7dc7" officeooo:paragraph-rsid="00353260" style:font-size-asian="12pt" style:font-size-complex="12pt"/>
    </style:style>
    <style:style style:name="P17" style:family="paragraph" style:parent-style-name="Table_20_Contents">
      <style:text-properties fo:font-size="12pt" officeooo:paragraph-rsid="00353260" style:font-size-asian="12pt" style:font-size-complex="12pt"/>
    </style:style>
    <style:style style:name="P18" style:family="paragraph" style:parent-style-name="Standard">
      <style:paragraph-properties fo:margin-left="0cm" fo:margin-right="0cm" fo:line-height="115%"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19" style:family="paragraph" style:parent-style-name="Standard">
      <style:paragraph-properties fo:margin-left="0cm" fo:margin-right="0cm" fo:line-height="115%" fo:text-align="justify" style:justify-single-word="false" fo:orphans="2" fo:widows="2" fo:hyphenation-ladder-count="no-limit" fo:text-indent="1.3cm" style:auto-text-indent="false" style:writing-mode="lr-tb"/>
      <style:text-properties officeooo:paragraph-rsid="0059c5b7" fo:hyphenate="false" fo:hyphenation-remain-char-count="2" fo:hyphenation-push-char-count="2"/>
    </style:style>
    <style:style style:name="P20" style:family="paragraph" style:parent-style-name="Standard">
      <style:paragraph-properties fo:margin-left="0cm" fo:margin-right="0cm" fo:line-height="115%" fo:text-align="justify" style:justify-single-word="false" fo:orphans="2" fo:widows="2" fo:hyphenation-ladder-count="no-limit" fo:text-indent="1.3cm" style:auto-text-indent="false" style:writing-mode="lr-tb"/>
      <style:text-properties officeooo:paragraph-rsid="005c1692" fo:hyphenate="false" fo:hyphenation-remain-char-count="2" fo:hyphenation-push-char-count="2"/>
    </style:style>
    <style:style style:name="P21" style:family="paragraph" style:parent-style-name="Standard" style:master-page-name="">
      <style:paragraph-properties fo:margin-left="0cm" fo:margin-right="0cm" fo:line-height="115%" fo:text-align="justify" style:justify-single-word="false" fo:orphans="2" fo:widows="2" fo:hyphenation-ladder-count="no-limit" fo:text-indent="1.3cm" style:auto-text-indent="false" style:page-number="auto" style:writing-mode="lr-tb"/>
      <style:text-properties fo:hyphenate="false" fo:hyphenation-remain-char-count="2" fo:hyphenation-push-char-count="2"/>
    </style:style>
    <style:style style:name="P22" style:family="paragraph" style:parent-style-name="Standard" style:master-page-name="Standard">
      <style:paragraph-properties fo:margin-left="10.53cm" fo:margin-right="0cm" fo:text-indent="0cm" style:auto-text-indent="false" style:page-number="auto"/>
      <style:text-properties fo:font-size="14pt" officeooo:paragraph-rsid="00353260"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officeooo:rsid="008b9895"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officeooo:rsid="0053e3e5" style:font-weight-asian="normal" style:font-weight-complex="normal"/>
    </style:style>
    <style:style style:name="T5" style:family="text">
      <style:text-properties fo:font-weight="normal" officeooo:rsid="00353260" style:language-asian="zxx" style:country-asian="none" style:font-weight-asian="normal" style:font-weight-complex="normal"/>
    </style:style>
    <style:style style:name="T6" style:family="text">
      <style:text-properties fo:font-variant="normal" fo:text-transform="none" fo:color="#000000" style:text-outline="false" style:text-line-through-style="none" style:text-line-through-type="none" style:font-name="Times New Roman" fo:font-size="14pt" fo:language="ru" fo:country="RU" fo:font-style="normal" fo:text-shadow="none" style:text-underline-style="none" fo:font-weight="normal" officeooo:rsid="000907ee"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7" style:family="text">
      <style:text-properties style:use-window-font-color="true" style:font-name="Times New Roman" fo:font-size="14pt" fo:font-weight="normal" officeooo:rsid="00f4c3e4" style:letter-kerning="true" fo:background-color="transparent" loext:char-shading-value="0" style:font-name-asian="Arial Unicode MS" style:font-size-asian="14pt" style:language-asian="zxx" style:country-asian="none" style:font-weight-asian="normal" style:font-name-complex="Times New Roman1" style:font-size-complex="14pt" style:font-weight-complex="normal"/>
    </style:style>
    <style:style style:name="T8" style:family="text">
      <style:text-properties style:use-window-font-color="true" style:font-name="Times New Roman" fo:font-size="14pt" fo:font-weight="normal" officeooo:rsid="00d8997f" style:letter-kerning="true" fo:background-color="transparent" loext:char-shading-value="0" style:font-name-asian="Arial Unicode MS" style:font-size-asian="14pt" style:language-asian="zxx" style:country-asian="none" style:font-weight-asian="normal" style:font-name-complex="Times New Roman1" style:font-size-complex="14pt" style:font-weight-complex="normal"/>
    </style:style>
    <style:style style:name="T9"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0" style:family="text">
      <style:text-properties style:use-window-font-color="true" style:font-name="Times New Roman" fo:font-size="14pt" fo:language="ru" fo:country="RU" style:text-underline-style="none" fo:font-weight="normal" officeooo:rsid="005963f8"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1" style:family="text">
      <style:text-properties style:use-window-font-color="true" style:font-name="Times New Roman" fo:font-size="14pt" fo:language="ru" fo:country="RU" style:text-underline-style="none" fo:font-weight="normal" officeooo:rsid="00272024" style:font-name-asian="Times New Roman" style:font-size-asian="14pt" style:language-asian="zxx" style:country-asian="none" style:font-weight-asian="normal" style:font-name-complex="Times New Roman" style:font-size-complex="14pt" style:language-complex="ar" style:country-complex="SA" style:font-style-complex="italic" style:font-weight-complex="normal"/>
    </style:style>
    <style:style style:name="T12" style:family="text">
      <style:text-properties style:use-window-font-color="true" style:font-name="Times New Roman" fo:font-size="14pt" fo:language="ru" fo:country="RU" style:text-underline-style="none" fo:font-weight="normal" officeooo:rsid="0025bd01" style:font-name-asian="Times New Roman" style:font-size-asian="14pt" style:language-asian="zxx" style:country-asian="none" style:font-weight-asian="normal" style:font-name-complex="Times New Roman" style:font-size-complex="14pt" style:language-complex="ar" style:country-complex="SA" style:font-style-complex="italic" style:font-weight-complex="normal"/>
    </style:style>
    <style:style style:name="T13" style:family="text">
      <style:text-properties style:use-window-font-color="true" fo:font-size="14pt" fo:language="ru" fo:country="RU" style:text-underline-style="none" fo:font-weight="normal" style:font-size-asian="14pt" style:language-asian="zxx" style:country-asian="none" style:font-weight-asian="normal" style:font-size-complex="14pt" style:language-complex="ar" style:country-complex="SA" style:font-weight-complex="normal"/>
    </style:style>
    <style:style style:name="T14" style:family="text">
      <style:text-properties style:use-window-font-color="true" fo:font-size="14pt" fo:language="ru" fo:country="RU" style:text-underline-style="none" fo:font-weight="normal" officeooo:rsid="005963f8" style:font-size-asian="14pt" style:language-asian="zxx" style:country-asian="none" style:font-weight-asian="normal" style:font-size-complex="14pt" style:language-complex="ar" style:country-complex="SA" style:font-weight-complex="normal"/>
    </style:style>
    <style:style style:name="T15" style:family="text">
      <style:text-properties style:use-window-font-color="true" fo:font-size="14pt" fo:language="ru" fo:country="RU" style:text-underline-style="none" fo:font-weight="normal" officeooo:rsid="005bab59" style:font-size-asian="14pt" style:language-asian="zxx" style:country-asian="none" style:font-weight-asian="normal" style:font-size-complex="14pt" style:language-complex="ar" style:country-complex="SA" style:font-weight-complex="normal"/>
    </style:style>
    <style:style style:name="T16" style:family="text">
      <style:text-properties style:use-window-font-color="true" fo:font-size="14pt" fo:language="ru" fo:country="RU" style:text-underline-style="none" fo:font-weight="normal" officeooo:rsid="005d997b" style:font-size-asian="14pt" style:language-asian="zxx" style:country-asian="none" style:font-weight-asian="normal" style:font-size-complex="14pt" style:language-complex="ar" style:country-complex="SA" style:font-weight-complex="normal"/>
    </style:style>
    <style:style style:name="T17" style:family="text">
      <style:text-properties style:use-window-font-color="true" fo:font-size="14pt" fo:language="ru" fo:country="RU" style:text-underline-style="none" fo:font-weight="normal" style:font-size-asian="14pt" style:language-asian="zxx" style:country-asian="none" style:font-weight-asian="normal" style:font-size-complex="14pt" style:font-weight-complex="normal"/>
    </style:style>
    <style:style style:name="T18" style:family="text">
      <style:text-properties style:use-window-font-color="true" fo:font-size="14pt" fo:language="ru" fo:country="RU" style:text-underline-style="none" fo:font-weight="normal" style:font-size-asian="14pt" style:language-asian="ru" style:country-asian="RU" style:font-weight-asian="normal" style:font-size-complex="14pt" style:language-complex="ar" style:country-complex="SA" style:font-weight-complex="normal"/>
    </style:style>
    <style:style style:name="T19" style:family="text">
      <style:text-properties style:use-window-font-color="true" fo:font-size="14pt" fo:language="ru" fo:country="RU" style:text-underline-style="none" fo:font-weight="normal" officeooo:rsid="005963f8" style:font-size-asian="14pt" style:language-asian="ru" style:country-asian="RU" style:font-weight-asian="normal" style:font-size-complex="14pt" style:language-complex="ar" style:country-complex="SA" style:font-weight-complex="normal"/>
    </style:style>
    <style:style style:name="T20" style:family="text">
      <style:text-properties style:use-window-font-color="true" fo:font-size="14pt" fo:language="ru" fo:country="RU" style:text-underline-style="none" fo:font-weight="normal" style:font-size-asian="14pt" style:language-asian="zh" style:country-asian="CN" style:font-weight-asian="normal" style:font-size-complex="14pt" style:language-complex="ar" style:country-complex="SA" style:font-weight-complex="normal"/>
    </style:style>
    <style:style style:name="T21" style:family="text">
      <style:text-properties style:use-window-font-color="true" fo:font-size="14pt" fo:language="ru" fo:country="RU" style:text-underline-style="none" fo:font-weight="normal" style:font-size-asian="14pt" style:language-asian="zh" style:country-asian="CN" style:font-weight-asian="normal" style:font-size-complex="14pt" style:font-weight-complex="normal"/>
    </style:style>
    <style:style style:name="T22" style:family="text">
      <style:text-properties style:use-window-font-color="true" fo:font-size="14pt" fo:language="zxx" fo:country="none" style:text-underline-style="none" fo:font-weight="normal" style:font-size-asian="14pt" style:language-asian="zxx" style:country-asian="none" style:font-weight-asian="normal" style:font-size-complex="14pt" style:language-complex="ar" style:country-complex="SA" style:font-weight-complex="normal"/>
    </style:style>
    <style:style style:name="T23" style:family="text">
      <style:text-properties style:use-window-font-color="true" fo:font-size="14pt" fo:language="en" fo:country="US" style:text-underline-style="none" fo:font-weight="normal" style:font-size-asian="14pt" style:language-asian="zh" style:country-asian="CN" style:font-weight-asian="normal" style:font-size-complex="14pt" style:language-complex="ar" style:country-complex="SA" style:font-weight-complex="normal"/>
    </style:style>
    <style:style style:name="T24" style:family="text">
      <style:text-properties style:use-window-font-color="true" fo:font-weight="normal" officeooo:rsid="00353260" style:language-asian="zxx" style:country-asian="none" style:font-weight-asian="normal" style:font-weight-complex="normal"/>
    </style:style>
    <style:style style:name="T25" style:family="text">
      <style:text-properties style:use-window-font-color="true" fo:font-weight="normal" officeooo:rsid="00f4c3e4" style:language-asian="zxx" style:country-asian="none" style:font-weight-asian="normal" style:font-weight-complex="normal"/>
    </style:style>
    <style:style style:name="T26" style:family="text">
      <style:text-properties style:use-window-font-color="true" fo:font-weight="normal" officeooo:rsid="00d8997f" style:language-asian="zxx" style:country-asian="none" style:font-weight-asian="normal" style:font-weight-complex="normal"/>
    </style:style>
    <style:style style:name="T27" style:family="text">
      <style:text-properties officeooo:rsid="00f4c3e4"/>
    </style:style>
    <style:style style:name="T28" style:family="text">
      <style:text-properties officeooo:rsid="0053e3e5"/>
    </style:style>
    <style:style style:name="T29" style:family="text">
      <style:text-properties officeooo:rsid="0085f621"/>
    </style:style>
    <style:style style:name="T30" style:family="text">
      <style:text-properties officeooo:rsid="002b7dc7"/>
    </style:style>
    <style:style style:name="T31" style:family="text">
      <style:text-properties officeooo:rsid="007277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Директору</text:p>
      <text:p text:style-name="P12">Федеральной службы судебных</text:p>
      <text:p text:style-name="P12">приставов – главному судебному приставу Российской Федерации</text:p>
      <text:p text:style-name="P12"/>
      <text:p text:style-name="P14"><text:span text:style-name="Strong_20_Emphasis"><text:span text:style-name="T4">Д.В. Аристову</text:span></text:span></text:p>
      <text:p text:style-name="P13"/>
      <text:p text:style-name="P2">Управление информационных</text:p>
      <text:p text:style-name="P2">технологий</text:p>
      <text:p text:style-name="P2"/>
      <text:p text:style-name="P2">С Л У Ж Е Б Н А Я <text:s/>З А П И С К А</text:p>
      <text:p text:style-name="P2">________________ № ___________</text:p>
      <text:p text:style-name="P1"/>
      <text:p text:style-name="P9"><text:bookmark-start text:name="__DdeLink__604_1811688289"/><text:bookmark-start text:name="__DdeLink__602_1811688289"/>О <text:span text:style-name="T27">реализации мероприятий ведомственного плана по открытым </text:span><text:span text:style-name="Strong_20_Emphasis"><text:span text:style-name="T25">данным</text:span></text:span><text:span text:style-name="Strong_20_Emphasis"><text:span text:style-name="T26"> в 201</text:span></text:span><text:span text:style-name="Strong_20_Emphasis"><text:span text:style-name="T24">7</text:span></text:span><text:span text:style-name="Strong_20_Emphasis"><text:span text:style-name="T26"> году</text:span></text:span><text:bookmark-end text:name="__DdeLink__604_1811688289"/><text:bookmark-end text:name="__DdeLink__602_1811688289"/></text:p>
      <text:p text:style-name="P1"/>
      <text:p text:style-name="P1"/>
      <text:p text:style-name="P1"/>
      <text:p text:style-name="P3">Уважаемый <text:span text:style-name="T28">Дмитрий Васильевич</text:span>!</text:p>
      <text:p text:style-name="P6"/>
      <text:p text:style-name="P21"><text:bookmark-start text:name="__DdeLink__606_1811688289"/><text:span text:style-name="Strong_20_Emphasis"><text:span text:style-name="T13">Во исполнение пункта 2.2.1 Плана организационных мероприятий Федеральной службы судебных приставов по реализации Концепции открытости федеральных органов исполнительной власти на 2017, утвержденного директором ФССП России 12.05.2017 № 05/11685 вн, о реализации Плана Федеральной службы судебных приставов по реализации мероприятий в области открытых данных на 2017 год, утвержденного директором ФССП России 30.11.2016 № 11/28931 вн (далее – План), сообщаем следующее.</text:span></text:span></text:p>
      <text:p text:style-name="P18"><text:span text:style-name="Strong_20_Emphasis"><text:span text:style-name="T18">Во исполнение п. 1.1 Плана </text:span></text:span><text:span text:style-name="Strong_20_Emphasis"><text:span text:style-name="T13">общий массив связанных данных (Linked Data) ФССП России, публикуемый в формате RDF, дополнен данными набора «Справочник должностей ФССП России», о чем докладывалось ранее (служебная записка </text:span></text:span><text:span text:style-name="Strong_20_Emphasis"><text:span text:style-name="T18">от 30.0</text:span></text:span><text:span text:style-name="Strong_20_Emphasis"><text:span text:style-name="T19">3</text:span></text:span><text:span text:style-name="Strong_20_Emphasis"><text:span text:style-name="T18">.2017 № 11/7500 вн</text:span></text:span><text:span text:style-name="Strong_20_Emphasis"><text:span text:style-name="T13">).</text:span></text:span></text:p>
      <text:p text:style-name="P18"><text:span text:style-name="Strong_20_Emphasis"><text:span text:style-name="T13">Во исполнение п. 1.2 в</text:span></text:span><text:span text:style-name="Strong_20_Emphasis"><text:span text:style-name="T20"> апреле 2017 года разработаны Методические рекомендации </text:span></text:span><text:span text:style-name="Strong_20_Emphasis"><text:span text:style-name="T22">по подготовке и публикации открытых данных </text:span></text:span><text:span text:style-name="Strong_20_Emphasis"><text:span text:style-name="T20">для лиц, ответственных за работу с открытыми данными в Федеральной службе судебных приставов, и </text:span></text:span><text:span text:style-name="Strong_20_Emphasis"><text:span text:style-name="T13">утверждены директором ФССП России 28.04.2017 № 0011/3.</text:span></text:span></text:p>
      <text:p text:style-name="P18"><text:span text:style-name="Strong_20_Emphasis"><text:span text:style-name="T13">Во исполнение п. 2.1 Плана, в целях достижения максимального результата в рамках технического и экспертного мониторинга открытых данных ФССП России на портале АИС «Мониторинг государственных сайтов» </text:span></text:span><text:span text:style-name="Strong_20_Emphasis"><text:span text:style-name="T23">Минэкономразвития России</text:span></text:span><text:span text:style-name="Strong_20_Emphasis"><text:span text:style-name="T13">, Управлением информационных технологий портал открытых данных Федеральной службы судебных приставов приведен в соответствии с методическими рекомендациями по публикации открытых данных государственными органами и органами местного самоуправления, а также техническими требованиями к </text:span></text:span><text:soft-page-break/><text:span text:style-name="Strong_20_Emphasis"><text:span text:style-name="T13">публикации открытых данных (версия 3.0 от 29.05.2015), реестр наборов открытых данных приведен в соответствие с требованиями к публикации, о чем докладывалось ранее (служебная записка </text:span></text:span><text:span text:style-name="Strong_20_Emphasis"><text:span text:style-name="T18">от 30.0</text:span></text:span><text:span text:style-name="Strong_20_Emphasis"><text:span text:style-name="T19">3</text:span></text:span><text:span text:style-name="Strong_20_Emphasis"><text:span text:style-name="T18">.2017 № 11/7500 вн</text:span></text:span><text:span text:style-name="Strong_20_Emphasis"><text:span text:style-name="T13">).</text:span></text:span></text:p>
      <text:p text:style-name="P19"><text:span text:style-name="Strong_20_Emphasis"><text:span text:style-name="T13">Управлением информационных технологий в 2017 году в</text:span></text:span><text:span text:style-name="Strong_20_Emphasis"><text:span text:style-name="T14">о исполнение</text:span></text:span><text:span text:style-name="Strong_20_Emphasis"><text:span text:style-name="T13"> п. 2.2 Плана, в целях реализации информационной открытости ФССП России, обеспечено п</text:span></text:span><text:span text:style-name="Strong_20_Emphasis"><text:span text:style-name="T18">оддержание в актуальном состоянии общедоступной информации, публикуемой </text:span></text:span><text:span text:style-name="Strong_20_Emphasis"><text:span text:style-name="T13">на портале открытых данных Федеральной службы судебных приставов opendata.fssprus.ru и </text:span></text:span><text:span text:style-name="Strong_20_Emphasis"><text:span text:style-name="T18">портале открытых данных Российской Федерации data.gov.ru (ежеквартальные отчеты представлялись служебными записками от 30.0</text:span></text:span><text:span text:style-name="Strong_20_Emphasis"><text:span text:style-name="T19">3</text:span></text:span><text:span text:style-name="Strong_20_Emphasis"><text:span text:style-name="T18">.2017 № 11/7500 вн, от 26.06.2017 № 11/15629 вн, от 26.09.2017 № 11/24602 вн).</text:span></text:span></text:p>
      <text:p text:style-name="P19"><text:span text:style-name="Strong_20_Emphasis"><text:span text:style-name="T18">Все 30 наборов открытых данных обновляются в срок в соответствии с датами актуальности, указанными на страницах наборов открытых данных.</text:span></text:span></text:p>
      <text:p text:style-name="P19"><text:span text:style-name="Strong_20_Emphasis"><text:span text:style-name="T18">Наборы открытых данных: «Сведения о вакантных должностях в ФССП России и ее территориальных органах», «Исполнительные производства в отношении юридических лиц», «Исполнительные производства в отношении юридических лиц, оконченные в соответствии с пунктами 3 и 4 части 1 статьи 46 и пунктами 6 и 7 части 1 статьи 47 Федерального закона от 2 октября 2007 г. № 229-ФЗ «Об исполнительном производстве» обновляются автоматически ежедневно, набор «Телефонный справочник работников ФССП России»</text:span></text:span><text:span text:style-name="Strong_20_Emphasis"><text:span text:style-name="T13"> – еженедельно</text:span></text:span><text:span text:style-name="Strong_20_Emphasis"><text:span text:style-name="T18">.</text:span></text:span></text:p>
      <text:p text:style-name="P19"><text:span text:style-name="Strong_20_Emphasis"><text:span text:style-name="T18">В Совет по открытым данным при Правительственной комиссии по координации деятельности открытого правительства, в</text:span></text:span><text:span text:style-name="Strong_20_Emphasis"><text:span text:style-name="T13">о исполнение п. 2.3 План</text:span></text:span><text:span text:style-name="Strong_20_Emphasis"><text:span text:style-name="T18">а, направлен доклад о размещении и поддержании в актуальном состоянии общедоступной информации, находящейся в распоряжении ФССП России (исх. от 06.12.2017 № 00111/17/119235-ОП).</text:span></text:span></text:p>
      <text:p text:style-name="P18"><text:span text:style-name="Strong_20_Emphasis"><text:span text:style-name="T13">Во исполнение п. 2.4 Плана</text:span></text:span><text:span text:style-name="Strong_20_Emphasis"><text:span text:style-name="T18"> создан</text:span></text:span><text:span text:style-name="Strong_20_Emphasis"><text:span text:style-name="T13"> набор открытых данных «Перечень</text:span></text:span><text:span text:style-name="Strong_20_Emphasis"><text:span text:style-name="T18"> отделов судебных приставов</text:span></text:span><text:span text:style-name="Strong_20_Emphasis"><text:span text:style-name="T13">» с</text:span></text:span><text:span text:style-name="Strong_20_Emphasis"><text:span text:style-name="T18"> картографической визуализацией</text:span></text:span><text:span text:style-name="Strong_20_Emphasis"><text:span text:style-name="T13">. В настоящее время на портале открытых данных Федеральной службы судебных приставов опубликованы два набора данных с </text:span></text:span><text:span text:style-name="Strong_20_Emphasis"><text:span text:style-name="T18">картографической</text:span></text:span><text:span text:style-name="Strong_20_Emphasis"><text:span text:style-name="T13"> визуализацией: «Перечень территориальных органов ФССП России» и «Перечень</text:span></text:span><text:span text:style-name="Strong_20_Emphasis"><text:span text:style-name="T18"> отделов судебных приставов</text:span></text:span><text:span text:style-name="Strong_20_Emphasis"><text:span text:style-name="T13">».</text:span></text:span></text:p>
      <text:p text:style-name="P18"><text:span text:style-name="Strong_20_Emphasis"><text:span text:style-name="T13">Во исполнение п. 3.1 Плана Управлением информационных технологий, в целях определения степени востребованности наборов открытых данных и <text:s/>уточнения приоритетов политики раскрытия данных, проведен мониторинг и оценка востребованности наборов данных </text:span></text:span><text:span text:style-name="Strong_20_Emphasis"><text:span text:style-name="T18">размещенных на пор</text:span></text:span><text:span text:style-name="Strong_20_Emphasis"><text:span text:style-name="T13">тале открытых данных Федеральной службы судебных приставов opendata.fssprus.ru.</text:span></text:span></text:p>
      <text:p text:style-name="P18"><text:span text:style-name="Internet_20_link"><text:span text:style-name="T21">Количество скачиваний наборов открытых данных за 11 месяцев 2017 года увеличилось </text:span></text:span><text:span text:style-name="Strong_20_Emphasis"><text:span text:style-name="T20">в сравнении с аналогичным периодом прошлого года на 54% и составило 471 314 скачиваний. Общее количество скачиваний всех наборов </text:span></text:span><text:span text:style-name="Internet_20_link"><text:span text:style-name="T21">открытых </text:span></text:span><text:span text:style-name="Strong_20_Emphasis"><text:span text:style-name="T20">данных</text:span></text:span><text:span text:style-name="Strong_20_Emphasis"><text:span text:style-name="T13"> </text:span></text:span><text:span text:style-name="Strong_20_Emphasis"><text:span text:style-name="T20">на 14 декабря 2017 года составило 930 498.</text:span></text:span></text:p>
      <text:p text:style-name="P18"><text:soft-page-break/><text:span text:style-name="Strong_20_Emphasis"><text:span text:style-name="T13">Наиболее востребованным является набор открытых данных </text:span></text:span><text:span text:style-name="Internet_20_link"><text:span text:style-name="T17">«</text:span></text:span><text:span text:style-name="Strong_20_Emphasis"><text:span text:style-name="T13">Сведения о вакантных должностях ФССП России и ее территориальных органах» – 389 901 скачивание. Следующими в рейтинге популярности наборов </text:span></text:span><text:span text:style-name="Internet_20_link"><text:span text:style-name="T17">открытых данных</text:span></text:span><text:span text:style-name="Strong_20_Emphasis"><text:span text:style-name="T13"> являются наборы открытых данных «Исполнительные производства в отношении юридических лиц» (230 177 скачиваний) и «Исполнительные производства в отношении юридических лиц, оконченные в соответствии с пунктами 3 и 4 части 1 статьи 46 и пунктами 6 и 7 части 1 статьи 47 Федерального закона от 2 октября 2007 г. № 229-ФЗ «Об исполнительном производстве» (53 493 скачивания).</text:span></text:span><text:span text:style-name="Internet_20_link"><text:span text:style-name="T17"> Н</text:span></text:span><text:span text:style-name="Strong_20_Emphasis"><text:span text:style-name="T13">абор открытых данных «Телефонный справочник работников ФССП России» скачивался пользователями 44 745 раз.</text:span></text:span></text:p>
      <text:p text:style-name="P20"><text:span text:style-name="Strong_20_Emphasis"><text:span text:style-name="T13">По результатам </text:span></text:span><text:span text:style-name="Strong_20_Emphasis"><text:span text:style-name="T18">опроса граждан</text:span></text:span><text:span text:style-name="Strong_20_Emphasis"><text:span text:style-name="T13"> «Какая информация, на ваш взгляд, должна быть дополнительно представлена в виде открытых данных, т.е. с возможностью автоматического скачивания и последующей автоматической обработки?», размещенного на официальном интернет-сайте ФССП России и позволявшего посетителям проголосовать за интересующую их категорию информации о деятельности ФССП России, во исполнение пп. 4.1.1, 4.2.1, 4.3.1, 4.4.1, 4.4.2 </text:span></text:span><text:span text:style-name="Strong_20_Emphasis"><text:span text:style-name="T16">Плана </text:span></text:span><text:span text:style-name="Strong_20_Emphasis"><text:span text:style-name="T13">Управлением информационных технологий в 2017 году с</text:span></text:span><text:span text:style-name="Strong_20_Emphasis"><text:span text:style-name="T18">озданы </text:span></text:span><text:span text:style-name="Strong_20_Emphasis"><text:span text:style-name="T13">дополнительно </text:span></text:span><text:span text:style-name="Strong_20_Emphasis"><text:span text:style-name="T18">пять наборов открытых данн</text:span></text:span><text:span text:style-name="Strong_20_Emphasis"><text:span text:style-name="T13">ых: «Справочник должностей ФССП России», «Сумма денежных средств взысканная и перечисленная в консолидированный бюджет Российской Федерации», «Координационные и совещательные органы ФССП России», «Перечень государственных программ, соисполнителем которых является ФССП России» и «График личного приема граждан», которые опубликованы на портале открытых данных Федеральной службы судебных приставов opendata.fssprus</text:span></text:span><text:span text:style-name="Strong_20_Emphasis"><text:span text:style-name="T9">.ru </text:span></text:span><text:span text:style-name="Strong_20_Emphasis"><text:span text:style-name="T11">и портале открытых данных Российской Федерации </text:span></text:span><text:span text:style-name="Strong_20_Emphasis"><text:span text:style-name="T12">data.gov.ru</text:span></text:span><text:span text:style-name="Strong_20_Emphasis"><text:span text:style-name="T9">, о чем докладывалось ранее (служебные записки от 16.02.2017 № 11/4077 и, от 30.0</text:span></text:span><text:span text:style-name="Strong_20_Emphasis"><text:span text:style-name="T10">3</text:span></text:span><text:span text:style-name="Strong_20_Emphasis"><text:span text:style-name="T9">.2017 № 11/7500 вн, от 30.05.2017 № 1</text:span></text:span><text:span text:style-name="Strong_20_Emphasis"><text:span text:style-name="T18">1/13250 вн, от 26.06.2017 № 11/15629 вн, от 29.08.2017 № 11/22277 вн).</text:span></text:span></text:p>
      <text:p text:style-name="P18"><text:span text:style-name="Strong_20_Emphasis"><text:span text:style-name="T13">В соответствии с п. 3.2 Плана сообщаем, что О</text:span></text:span><text:span text:style-name="Strong_20_Emphasis"><text:span text:style-name="T18">ткрытым правительством Российской Федерации обучающие семинары </text:span></text:span><text:span text:style-name="Strong_20_Emphasis"><text:span text:style-name="T13">в 2017 году с привлечением работников ФССП России не проводились</text:span></text:span><text:span text:style-name="Strong_20_Emphasis"><text:span text:style-name="T18">.</text:span></text:span></text:p>
      <text:p text:style-name="P18"><text:span text:style-name="Strong_20_Emphasis"><text:span text:style-name="T13">Дополнительно сообщаем, что ответственный работник Управления информационных технологий, в качестве члена экспертной группы, 28.11.2017 принял участие в финале конкурса «Лучшие информационно-аналитические инструменты 2017», проводимом Аналитическим центром при Правительстве Российской Федерации.</text:span></text:span></text:p>
      <text:p text:style-name="P18"><text:span text:style-name="Strong_20_Emphasis"><text:span text:style-name="T13">Во исполнение п. 3.3 Плана Управлением информационных технологий разработан план Федеральной службы судебных приставов по реализации мероприятий в области открытых данных на 2018 год, который согласован со структурными подразделениями центрального аппарата ФССП России и в целях </text:span></text:span><text:soft-page-break/><text:span text:style-name="Strong_20_Emphasis"><text:span text:style-name="T13">реализации Концепции открытости федеральных органов исполнительной власти направлен на рассмотрение на заседании Общественного совета при Федеральной службе судебных приставов (заседание состоится 18.12.2017). По результатам обсуждения план Федеральной службы судебных приставов по реализации мероприятий в области открытых данных на 2018 год будет представлен на утверждение заместителю директора </text:span></text:span><text:span text:style-name="Strong_20_Emphasis"><text:span text:style-name="T15">ФССП России</text:span></text:span><text:span text:style-name="Strong_20_Emphasis"><text:span text:style-name="T13"> Помигаловой О.А.</text:span></text:span></text:p>
      <text:p text:style-name="P18"><text:span text:style-name="Strong_20_Emphasis"><text:span text:style-name="T13">Все мероприятия Плана выполнены, просим План считать исполненным и снять с контроля.</text:span></text:span></text:p>
      <text:p text:style-name="P18"><text:span text:style-name="Strong_20_Emphasis"><text:span text:style-name="T13">Докладывается на Ваше решение.</text:span></text:span><text:bookmark-end text:name="__DdeLink__606_1811688289"/></text:p>
      <text:p text:style-name="P5"><text:span text:style-name="Strong_20_Emphasis"><text:span text:style-name="T6"/></text:span></text:p>
      <text:p text:style-name="P5"><text:span text:style-name="Strong_20_Emphasis"><text:span text:style-name="T6"/></text:span></text:p>
      <text:p text:style-name="P5"><text:span text:style-name="Strong_20_Emphasis"><text:span text:style-name="T6"/></text:span></text:p>
      <text:p text:style-name="P8">Начальник Управления </text:p>
      <text:p text:style-name="P15">информационных технологий<text:tab/>Н.В. Звягина</text:p>
      <text:p text:style-name="P4"/>
      <text:p text:style-name="P4">Заместитель директора Федеральной службы</text:p>
      <text:p text:style-name="P4">судебных приставов – заместитель главного</text:p>
      <text:p text:style-name="P7"><text:span text:style-name="T1">судебного пристава Российской Федерации<text:tab/><text:tab/><text:tab/><text:tab/> <text:s text:c="4"/></text:span><text:span text:style-name="Strong_20_Emphasis"><text:span text:style-name="T2">О.А. Помигалова</text:span></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7">_______________</text:p>
            <text:p text:style-name="P16">(дата, подпись</text:p>
            <text:p text:style-name="P16">испо<text:span text:style-name="T29">л</text:span>нителя)</text:p>
            <text:p text:style-name="P17">В.П. Червински<text:span text:style-name="T30">й</text:span></text:p>
          </table:table-cell>
          <table:table-cell table:style-name="Таблица2.A1" office:value-type="string">
            <text:p text:style-name="P17">________________</text:p>
            <text:p text:style-name="P16">(дата, подпись</text:p>
            <text:p text:style-name="P17"><text:span text:style-name="T30">н</text:span>ач. ОИТОД ЦА<text:span text:style-name="T30">)</text:span></text:p>
            <text:p text:style-name="P17">А.В. Соляников </text:p>
          </table:table-cell>
          <table:table-cell table:style-name="Таблица2.A1" office:value-type="string">
            <text:p text:style-name="P11">_________________</text:p>
            <text:p text:style-name="P16">(дата, подпись</text:p>
            <text:p text:style-name="P17"><text:span text:style-name="T31">зам.н</text:span>ач. <text:span text:style-name="T31">УИТ)</text:span></text:p>
            <text:p text:style-name="P17">Т.В. Рязанцева </text:p>
          </table:table-cell>
        </table:table-row>
      </table:table>
      <text:p text:style-name="P10"><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Times New Roman CYR" svg:font-family="'Times New Roman CYR'" style:font-family-generic="roman"/>
    <style:font-face style:name="Arial Cyr" svg:font-family="'Arial Cyr'" style:font-family-generic="swiss"/>
    <style:font-face style:name="DejaVu Sans1" svg:font-family="'DejaVu Sans', 'MS Mincho'" style:font-pitch="variable"/>
    <style:font-face style:name="DejaVu Sans2" svg:font-family="'DejaVu Sans', 'Times New Roman'" style:font-pitch="variable"/>
    <style:font-face style:name="Lohit Devanagari2" svg:font-family="'Lohit Devanagar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MS Mincho'" style:font-pitch-asian="variable" style:font-size-asian="14pt" style:font-name-complex="DejaVu Sans1" style:font-family-complex="'DejaVu Sans', 'MS Mincho'"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letter-kerning="true" style:font-name-asian="Lucida Sans Unicode" style:font-family-asian="'Lucida Sans Unicode'" style:font-family-generic-asian="swiss" style:font-pitch-asian="variabl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DejaVu Sans1" style:font-family-asian="'DejaVu Sans', 'MS Mincho'" style:font-pitch-asian="variable" style:font-size-asian="18pt" style:font-weight-asian="bold" style:font-name-complex="DejaVu Sans1" style:font-family-complex="'DejaVu Sans', 'MS Mincho'" style:font-pitch-complex="variable" style:font-size-complex="18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style>
    <style:style style:name="WW-Заголовок"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MS Mincho'" style:font-pitch-asian="variable" style:font-size-asian="14pt" style:font-name-complex="Lohit Devanagari2" style:font-family-complex="'Lohit Devanagari'"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_20_Знак_20_Знак_20_Знак" style:display-name=" Знак Знак Знак Знак" style:family="paragraph" style:parent-style-name="Standard" style:list-style-name="WW8Num2">
      <style:paragraph-properties fo:margin-top="0.212cm" fo:margin-bottom="0.282cm" loext:contextual-spacing="false" fo:line-height="0.423cm" fo:text-align="justify" style:justify-single-word="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Основной_20_текст_20_21" style:display-name="Основной текст 21" style:family="paragraph" style:parent-style-name="Standard">
      <style:paragraph-properties fo:margin-top="0cm" fo:margin-bottom="0.212cm" loext:contextual-spacing="false" fo:line-height="200%"/>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бычный_20__28_веб_29_" style:display-name="Обычный (веб)"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Основной_20_шрифт_20_абзаца2" style:display-name="Основной шрифт абзаца2"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Page_20_Number" style:display-name="Page Number" style:family="text" style:parent-style-name="Основной_20_шрифт_20_абзаца1">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501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2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623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уководителям территориальных органов Федеральной службы судебных приставов –</dc:title>
    <meta:initial-creator>korotkevich</meta:initial-creator>
    <meta:creation-date>2011-03-28T22:32:00</meta:creation-date>
    <dc:creator>Червинский  Петрович</dc:creator>
    <dc:date>2017-12-15T09:32:58.908457245</dc:date>
    <meta:print-date>2017-12-14T17:45:14.834301362</meta:print-date>
    <meta:editing-cycles>80</meta:editing-cycles>
    <meta:editing-duration>PT13H41M54S</meta:editing-duration>
    <meta:generator>LibreOffice/4.3.7.2$Linux_X86_64 LibreOffice_project/430$Build-2</meta:generator>
    <meta:printed-by>Червинский  Петрович</meta:printed-by>
    <meta:document-statistic meta:table-count="1" meta:image-count="0" meta:object-count="0" meta:page-count="4" meta:paragraph-count="45" meta:word-count="1020" meta:character-count="8004" meta:non-whitespace-character-count="7011"/>
  </office:meta>
</office:document-meta>
</file>